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30%" fo:text-indent="0.1902in"/>
      <style:text-properties style:font-name="Times New Roman" fo:font-weight="bold" style:font-weight-asian="bold" fo:font-size="12pt" style:font-size-asian="12pt"/>
    </style:style>
    <style:style style:name="P2" style:parent-style-name="Обычный" style:family="paragraph">
      <style:paragraph-properties fo:text-align="center" fo:line-height="130%" fo:text-indent="0.1902in"/>
      <style:text-properties style:font-name="Times New Roman"/>
    </style:style>
    <style:style style:name="TableColumn4" style:family="table-column">
      <style:table-column-properties style:column-width="1.762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3" style:family="table">
      <style:table-properties style:width="3.3416in" fo:margin-left="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" style:parent-style-name="Обычный" style:family="paragraph">
      <style:paragraph-properties fo:text-align="center" fo:line-height="130%" fo:text-indent="0.1902in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line-height="130%" fo:text-indent="0.1902in"/>
    </style:style>
    <style:style style:name="P20" style:parent-style-name="Обычный" style:family="paragraph">
      <style:paragraph-properties fo:text-align="center" fo:line-height="130%" fo:text-indent="0.1902in"/>
    </style:style>
    <style:style style:name="P21" style:parent-style-name="Обычный" style:family="paragraph">
      <style:paragraph-properties fo:text-align="center" fo:line-height="130%" fo:text-indent="0.1902in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" style:parent-style-name="Обычный" style:family="paragraph">
      <style:paragraph-properties fo:line-height="130%" fo:text-indent="0.1902in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line-height="130%" fo:text-indent="0.1902in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 fo:line-height="130%" fo:text-indent="0.1902in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line-height="130%"/>
    </style:style>
    <style:style style:name="P33" style:parent-style-name="Обычный" style:family="paragraph">
      <style:paragraph-properties fo:line-height="130%" fo:text-indent="0.1902in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5" style:parent-style-name="Обычный" style:family="paragraph">
      <style:paragraph-properties fo:text-align="justify" fo:line-height="130%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P38" style:parent-style-name="Обычный" style:family="paragraph">
      <style:paragraph-properties fo:text-align="justify" fo:line-height="130%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justify" fo:line-height="130%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Обычный" style:family="paragraph">
      <style:paragraph-properties fo:text-align="justify" fo:line-height="130%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line-height="130%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line-height="130%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P50" style:parent-style-name="Обычный" style:family="paragraph">
      <style:paragraph-properties fo:text-align="justify" fo:line-height="130%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line-height="130%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P55" style:parent-style-name="Обычный" style:family="paragraph">
      <style:paragraph-properties fo:text-align="justify" fo:line-height="130%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line-height="130%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line-height="130%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justify" fo:line-height="130%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P65" style:parent-style-name="Обычный" style:family="paragraph">
      <style:paragraph-properties fo:text-align="justify" fo:line-height="130%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align="justify" fo:line-height="130%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justify" fo:line-height="130%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Обычный" style:family="paragraph">
      <style:paragraph-properties fo:text-align="justify" fo:line-height="130%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 fo:line-height="130%" fo:text-indent="0.1902in"/>
    </style:style>
    <style:style style:name="TableColumn79" style:family="table-column">
      <style:table-column-properties style:column-width="1.1798in"/>
    </style:style>
    <style:style style:name="TableColumn80" style:family="table-column">
      <style:table-column-properties style:column-width="0.1638in"/>
    </style:style>
    <style:style style:name="TableColumn81" style:family="table-column">
      <style:table-column-properties style:column-width="1.6062in"/>
    </style:style>
    <style:style style:name="TableColumn82" style:family="table-column">
      <style:table-column-properties style:column-width="0.1694in"/>
    </style:style>
    <style:style style:name="TableColumn83" style:family="table-column">
      <style:table-column-properties style:column-width="1.5805in"/>
    </style:style>
    <style:style style:name="TableColumn84" style:family="table-column">
      <style:table-column-properties style:column-width="0.2013in"/>
    </style:style>
    <style:style style:name="TableColumn85" style:family="table-column">
      <style:table-column-properties style:column-width="1.6736in"/>
    </style:style>
    <style:style style:name="Table78" style:family="table">
      <style:table-properties style:width="6.57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line-height="130%" fo:text-indent="0.1902in"/>
    </style:style>
    <style:style style:name="P117" style:parent-style-name="Обычный" style:family="paragraph">
      <style:paragraph-properties fo:line-height="130%" fo:text-indent="0.1902in"/>
    </style:style>
    <style:style style:name="P118" style:parent-style-name="Обычный" style:family="paragraph">
      <style:paragraph-properties fo:line-height="130%" fo:text-indent="0.1902in"/>
    </style:style>
    <style:style style:name="P119" style:parent-style-name="Обычный" style:family="paragraph">
      <style:paragraph-properties fo:line-height="130%" fo:text-indent="0.1902in"/>
    </style:style>
    <style:style style:name="T1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6" style:parent-style-name="Обычный" style:family="paragraph">
      <style:paragraph-properties fo:line-height="130%" fo:text-indent="0.1902in"/>
    </style:style>
    <style:style style:name="P127" style:parent-style-name="Обычный" style:family="paragraph">
      <style:paragraph-properties fo:text-align="end" fo:line-height="130%" fo:text-indent="0.1902in"/>
    </style:style>
    <style:style style:name="P128" style:parent-style-name="Обычный" style:family="paragraph">
      <style:paragraph-properties fo:text-align="end" fo:line-height="130%" fo:text-indent="0.1902in"/>
    </style:style>
    <style:style style:name="P129" style:parent-style-name="Обычный" style:family="paragraph">
      <style:paragraph-properties fo:text-align="end" fo:line-height="130%" fo:text-indent="0.1902in"/>
    </style:style>
    <style:style style:name="P130" style:parent-style-name="Обычный" style:family="paragraph">
      <style:paragraph-properties fo:text-align="end" fo:line-height="130%" fo:text-indent="0.1902in"/>
    </style:style>
    <style:style style:name="P131" style:parent-style-name="Обычный" style:family="paragraph">
      <style:paragraph-properties fo:text-align="end" fo:line-height="130%" fo:text-indent="0.1902in"/>
    </style:style>
    <style:style style:name="P132" style:parent-style-name="Обычный" style:family="paragraph">
      <style:paragraph-properties fo:text-align="end" fo:line-height="130%" fo:text-indent="0.1902in"/>
    </style:style>
    <style:style style:name="P133" style:parent-style-name="Обычный" style:family="paragraph">
      <style:paragraph-properties fo:text-align="end" fo:line-height="130%" fo:text-indent="0.1902in"/>
    </style:style>
    <style:style style:name="P134" style:parent-style-name="Обычный" style:family="paragraph">
      <style:paragraph-properties fo:text-align="end" fo:line-height="130%" fo:text-indent="0.1902in"/>
    </style:style>
    <style:style style:name="P135" style:parent-style-name="Обычный" style:family="paragraph">
      <style:paragraph-properties fo:text-align="end" fo:line-height="130%" fo:text-indent="0.1902in"/>
    </style:style>
    <style:style style:name="P136" style:parent-style-name="Обычный" style:family="paragraph">
      <style:paragraph-properties fo:text-align="end" fo:line-height="130%" fo:text-indent="0.1902in"/>
    </style:style>
    <style:style style:name="P137" style:parent-style-name="Обычный" style:family="paragraph">
      <style:paragraph-properties fo:text-align="end" fo:line-height="130%" fo:text-indent="0.1902in"/>
    </style:style>
    <style:style style:name="P138" style:parent-style-name="Обычный" style:family="paragraph">
      <style:paragraph-properties fo:text-align="end" fo:line-height="130%" fo:text-indent="0.1902in"/>
    </style:style>
    <style:style style:name="P139" style:parent-style-name="Обычный" style:family="paragraph">
      <style:paragraph-properties fo:text-align="end" fo:line-height="130%" fo:text-indent="0.1902in"/>
    </style:style>
    <style:style style:name="P140" style:parent-style-name="Обычный" style:family="paragraph">
      <style:paragraph-properties fo:text-align="end" fo:line-height="130%" fo:text-indent="0.1902in"/>
    </style:style>
    <style:style style:name="P141" style:parent-style-name="Обычный" style:family="paragraph">
      <style:paragraph-properties fo:text-align="end" fo:line-height="130%" fo:text-indent="0.1902in"/>
    </style:style>
    <style:style style:name="P142" style:parent-style-name="Обычный" style:family="paragraph">
      <style:paragraph-properties fo:text-align="end" fo:line-height="130%" fo:text-indent="0.1902in"/>
    </style:style>
    <style:style style:name="P143" style:parent-style-name="Обычный" style:family="paragraph">
      <style:paragraph-properties fo:text-align="end" fo:line-height="130%" fo:text-indent="0.1902in"/>
    </style:style>
    <style:style style:name="P144" style:parent-style-name="Обычный" style:family="paragraph">
      <style:paragraph-properties fo:text-align="end" fo:line-height="130%" fo:text-indent="0.1902in"/>
    </style:style>
    <style:style style:name="P145" style:parent-style-name="Обычный" style:family="paragraph">
      <style:paragraph-properties fo:text-align="end" fo:line-height="130%" fo:text-indent="0.1902in"/>
    </style:style>
    <style:style style:name="P146" style:parent-style-name="Обычный" style:family="paragraph">
      <style:paragraph-properties fo:text-align="end" fo:line-height="130%" fo:text-indent="0.1902in"/>
    </style:style>
    <style:style style:name="P147" style:parent-style-name="Обычный" style:family="paragraph">
      <style:paragraph-properties fo:text-align="end" fo:line-height="130%" fo:text-indent="0.1902in"/>
    </style:style>
    <style:style style:name="P148" style:parent-style-name="Обычный" style:family="paragraph">
      <style:paragraph-properties fo:text-align="end" fo:line-height="130%" fo:text-indent="0.1902in"/>
    </style:style>
    <style:style style:name="P149" style:parent-style-name="Обычный" style:family="paragraph">
      <style:paragraph-properties fo:text-align="end" fo:line-height="130%" fo:text-indent="0.1902in"/>
    </style:style>
    <style:style style:name="P150" style:parent-style-name="Обычный" style:family="paragraph">
      <style:paragraph-properties fo:text-align="end" fo:line-height="130%" fo:text-indent="0.1902in"/>
    </style:style>
    <style:style style:name="P151" style:parent-style-name="Обычный" style:family="paragraph">
      <style:paragraph-properties fo:text-align="end" fo:line-height="130%" fo:text-indent="0.1902in"/>
    </style:style>
    <style:style style:name="P152" style:parent-style-name="Обычный" style:family="paragraph">
      <style:paragraph-properties fo:text-align="end" fo:line-height="130%" fo:text-indent="0.1902in"/>
      <style:text-properties style:font-name="Times New Roman" fo:font-size="12pt" style:font-size-asian="12pt"/>
    </style:style>
    <style:style style:name="P153" style:parent-style-name="Обычный" style:family="paragraph">
      <style:paragraph-properties fo:text-align="end" fo:line-height="130%" fo:text-indent="0.1902in"/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end" fo:line-height="130%" fo:text-indent="0.1902in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P156" style:parent-style-name="Обычный" style:family="paragraph">
      <style:paragraph-properties fo:text-align="end" fo:line-height="130%" fo:text-indent="0.1902in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P158" style:parent-style-name="Обычный" style:family="paragraph">
      <style:paragraph-properties fo:text-align="end" fo:line-height="130%" fo:text-indent="0.1902in"/>
    </style:style>
    <style:style style:name="P159" style:parent-style-name="Обычный" style:family="paragraph">
      <style:paragraph-properties fo:text-align="end" fo:line-height="130%" fo:text-indent="0.1902in"/>
    </style:style>
    <style:style style:name="P160" style:parent-style-name="Обычный" style:family="paragraph">
      <style:paragraph-properties fo:text-align="center" fo:line-height="130%" fo:text-indent="0.1902in"/>
    </style:style>
    <style:style style:name="T161" style:parent-style-name="Основнойшрифтабзаца" style:family="text">
      <style:text-properties style:font-name="Times New Roman" fo:font-size="12pt" style:font-size-asian="12pt"/>
    </style:style>
    <style:style style:name="P162" style:parent-style-name="Обычный" style:family="paragraph">
      <style:paragraph-properties fo:text-align="center" fo:line-height="130%" fo:text-indent="0.1902in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P164" style:parent-style-name="Обычный" style:family="paragraph">
      <style:paragraph-properties fo:text-align="center" fo:line-height="130%" fo:text-indent="0.1902in"/>
    </style:style>
    <style:style style:name="TableColumn166" style:family="table-column">
      <style:table-column-properties style:column-width="0.802in" style:use-optimal-column-width="false"/>
    </style:style>
    <style:style style:name="TableColumn167" style:family="table-column">
      <style:table-column-properties style:column-width="5.8958in" style:use-optimal-column-width="false"/>
    </style:style>
    <style:style style:name="Table165" style:family="table">
      <style:table-properties style:width="6.6979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fo:font-size="12pt" style:font-size-asian="12pt"/>
    </style:style>
    <style:style style:name="TableCell1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7" style:parent-style-name="Абзацсписка" style:list-style-name="LFO1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179" style:parent-style-name="Обычный" style:family="paragraph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2" style:parent-style-name="Абзацсписка" style:list-style-name="LFO1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184" style:parent-style-name="Обычный" style:family="paragraph"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7" style:parent-style-name="Абзацсписка" style:list-style-name="LFO1" style:family="paragraph">
      <style:paragraph-properties fo:text-align="center"/>
      <style:text-properties style:font-name="Times New Roman"/>
    </style:style>
    <style:style style:name="TableCell188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189" style:parent-style-name="Обычный" style:family="paragraph"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2" style:parent-style-name="Абзацсписка" style:list-style-name="LFO1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194" style:parent-style-name="Обычный" style:family="paragraph"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97" style:parent-style-name="Абзацсписка" style:list-style-name="LFO1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199" style:parent-style-name="Обычный" style:family="paragraph"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2" style:parent-style-name="Абзацсписка" style:list-style-name="LFO1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204" style:parent-style-name="Обычный" style:family="paragraph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07" style:parent-style-name="Абзацсписка" style:list-style-name="LFO1" style:family="paragraph">
      <style:paragraph-properties fo:text-align="center"/>
      <style:text-properties style:font-name="Times New Roman" fo:font-size="12pt" style:font-size-asian="12pt"/>
    </style:style>
    <style:style style:name="TableCell208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209" style:parent-style-name="Обычный" style:family="paragraph"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2" style:parent-style-name="Абзацсписка" style:list-style-name="LFO1" style:family="paragraph">
      <style:paragraph-properties fo:text-align="center"/>
      <style:text-properties style:font-name="Times New Roman" fo:font-size="12pt" style:font-size-asian="12pt"/>
    </style:style>
    <style:style style:name="TableCell213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214" style:parent-style-name="Обычный" style:family="paragraph"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17" style:parent-style-name="Абзацсписка" style:list-style-name="LFO1" style:family="paragraph">
      <style:paragraph-properties fo:text-align="center"/>
      <style:text-properties style:font-name="Times New Roman" fo:font-size="12pt" style:font-size-asian="12pt"/>
    </style:style>
    <style:style style:name="TableCell218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219" style:parent-style-name="Обычный" style:family="paragraph"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2" style:parent-style-name="Абзацсписка" style:list-style-name="LFO1" style:family="paragraph">
      <style:paragraph-properties fo:text-align="center"/>
      <style:text-properties style:font-name="Times New Roman" fo:font-size="12pt" style:font-size-asian="12pt"/>
    </style:style>
    <style:style style:name="TableCell223" style:family="table-cell">
      <style:table-cell-properties fo:border="0.0034in solid #000000" fo:background-color="#FFFFFF" style:vertical-align="bottom" fo:padding-top="0in" fo:padding-left="0.0375in" fo:padding-bottom="0in" fo:padding-right="0.0375in"/>
    </style:style>
    <style:style style:name="P224" style:parent-style-name="Обычный" style:family="paragraph">
      <style:text-properties style:font-name="Times New Roman"/>
    </style:style>
    <style:style style:name="P225" style:parent-style-name="Обычный" style:family="paragraph">
      <style:paragraph-properties fo:text-align="center" fo:line-height="130%" fo:text-indent="0.1902in"/>
    </style:style>
    <style:style style:name="P226" style:parent-style-name="Обычный" style:family="paragraph">
      <style:paragraph-properties fo:text-align="center" fo:line-height="130%" fo:text-indent="0.1902in"/>
    </style:style>
    <style:style style:name="P227" style:parent-style-name="Обычный" style:family="paragraph">
      <style:paragraph-properties fo:text-align="center" fo:line-height="130%" fo:text-indent="0.1902in"/>
    </style:style>
    <style:style style:name="P228" style:parent-style-name="Обычный" style:family="paragraph">
      <style:paragraph-properties fo:text-align="center" fo:line-height="130%" fo:text-indent="0.1902in"/>
    </style:style>
    <style:style style:name="P229" style:parent-style-name="Обычный" style:family="paragraph">
      <style:paragraph-properties fo:text-align="center" fo:line-height="130%" fo:text-indent="0.1902in"/>
    </style:style>
    <style:style style:name="P230" style:parent-style-name="Обычный" style:family="paragraph">
      <style:paragraph-properties fo:text-align="center" fo:line-height="130%" fo:text-indent="0.1902in"/>
    </style:style>
    <style:style style:name="P231" style:parent-style-name="Обычный" style:family="paragraph">
      <style:paragraph-properties fo:text-align="center" fo:line-height="130%" fo:text-indent="0.1902in"/>
    </style:style>
    <style:style style:name="P232" style:parent-style-name="Обычный" style:family="paragraph">
      <style:paragraph-properties fo:text-align="center" fo:line-height="130%" fo:text-indent="0.1902in"/>
    </style:style>
    <style:style style:name="P233" style:parent-style-name="Обычный" style:family="paragraph">
      <style:paragraph-properties fo:text-align="center" fo:line-height="130%" fo:text-indent="0.1902in"/>
    </style:style>
    <style:style style:name="P234" style:parent-style-name="Обычный" style:family="paragraph">
      <style:paragraph-properties fo:text-align="center" fo:line-height="130%" fo:text-indent="0.1902in"/>
    </style:style>
    <style:style style:name="P235" style:parent-style-name="Обычный" style:family="paragraph">
      <style:paragraph-properties fo:text-align="center" fo:line-height="130%" fo:text-indent="0.1902in"/>
    </style:style>
    <style:style style:name="P236" style:parent-style-name="Обычный" style:family="paragraph">
      <style:paragraph-properties fo:text-align="center" fo:line-height="130%" fo:text-indent="0.1902in"/>
    </style:style>
    <style:style style:name="P237" style:parent-style-name="Обычный" style:family="paragraph">
      <style:paragraph-properties fo:text-align="center" fo:line-height="130%" fo:text-indent="0.1902in"/>
    </style:style>
    <style:style style:name="P238" style:parent-style-name="Обычный" style:family="paragraph">
      <style:paragraph-properties fo:text-align="center" fo:line-height="130%" fo:text-indent="0.1902in"/>
    </style:style>
    <style:style style:name="P239" style:parent-style-name="Обычный" style:family="paragraph">
      <style:paragraph-properties fo:text-align="center" fo:line-height="130%" fo:text-indent="0.1902in"/>
    </style:style>
    <style:style style:name="P240" style:parent-style-name="Обычный" style:family="paragraph">
      <style:paragraph-properties fo:text-align="center" fo:line-height="130%" fo:text-indent="0.1902in"/>
    </style:style>
    <style:style style:name="P241" style:parent-style-name="Обычный" style:family="paragraph">
      <style:paragraph-properties fo:text-align="center" fo:line-height="130%" fo:text-indent="0.1902in"/>
    </style:style>
    <style:style style:name="P242" style:parent-style-name="Обычный" style:family="paragraph">
      <style:paragraph-properties fo:text-align="center" fo:line-height="130%" fo:text-indent="0.1902in"/>
    </style:style>
    <style:style style:name="P243" style:parent-style-name="Обычный" style:family="paragraph">
      <style:paragraph-properties fo:text-align="center" fo:line-height="130%" fo:text-indent="0.1902in"/>
    </style:style>
    <style:style style:name="P244" style:parent-style-name="Обычный" style:family="paragraph">
      <style:paragraph-properties fo:text-align="end" fo:line-height="130%" fo:text-indent="0.1902in"/>
    </style:style>
    <style:style style:name="P245" style:parent-style-name="Обычный" style:family="paragraph">
      <style:paragraph-properties fo:text-align="end" fo:line-height="130%" fo:text-indent="0.1902in"/>
    </style:style>
    <style:style style:name="P246" style:parent-style-name="Обычный" style:family="paragraph">
      <style:paragraph-properties fo:text-align="end" fo:line-height="130%" fo:text-indent="0.1902in"/>
    </style:style>
  </office:automatic-styles>
  <office:body>
    <office:text text:use-soft-page-breaks="true">
      <text:p text:style-name="P1">МКОУ «Сучковская средняя общеобразовательная школа»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Номер документа</text:span></text:p>
          </table:table-cell>
          <table:table-cell table:style-name="TableCell10">
            <text:p text:style-name="P11"><text:span text:style-name="T12">Дата</text:span></text:p>
          </table:table-cell>
        </table:table-row>
        <table:table-row table:style-name="TableRow13">
          <table:table-cell table:style-name="TableCell14">
            <text:p text:style-name="P15">01-11-36</text:p>
          </table:table-cell>
          <table:table-cell table:style-name="TableCell16">
            <text:p text:style-name="P17"><text:span text:style-name="T18">06.10.17</text:span></text:p>
          </table:table-cell>
        </table:table-row>
      </table:table>
      <text:p text:style-name="P19"/>
      <text:p text:style-name="P20"/>
      <text:p text:style-name="P21"><text:span text:style-name="T22">ПРИКАЗ</text:span></text:p>
      <text:p text:style-name="P23"><text:span text:style-name="T24">О проведении краевой контрольной</text:span></text:p>
      <text:p text:style-name="P25"><text:span text:style-name="T26">работы по физике в 8 классе</text:span></text:p>
      <text:p text:style-name="P27"/>
      <text:p text:style-name="P28"><text:span text:style-name="T29">На основании Приказа<text:s/></text:span><text:span text:style-name="T30">министерства образования <text:s/>Красноярского края от 15.09.2017 № 362-11-05, в целях совершенствования оценки качества образования, в соответствии с Федеральным законом от 29.12.2012 № 273-ФЗ «Об образовании в Российской Федерации», руководствуясь п.п. 5.3.3 п.</text:span><text:span text:style-name="T31"><text:s/>5.3 Положения «Об отделе образования Администрации Большеулуйского района», руководствуясь пунктом 5 Устава МКОУ «Сучковская средняя общеобразовательная школа»</text:span></text:p>
      <text:p text:style-name="P32"/>
      <text:p text:style-name="P33"><text:span text:style-name="T34">ПРИКАЗЫВАЮ:</text:span></text:p>
      <text:p text:style-name="P35"><text:span text:style-name="T36">1. Провести 10.10.2017 г. <text:s/>краевую контрольную работу по физике в 8 классе (далее<text:s/></text:span><text:span text:style-name="T37">– ККР8) <text:s/>МКОУ «Сучковская средняя общеобразовательная школа».</text:span></text:p>
      <text:p text:style-name="P38"><text:span text:style-name="T39">2. Ответственным за организацию ККР8 в МКОУ «Сучковская средняя общеобразовательная школа» назначить заместителя директора по УВР <text:s/>Катцину Ю.В.</text:span></text:p>
      <text:p text:style-name="P40"><text:span text:style-name="T41">2. Ответственным за проведение ККР8 в МКОУ «Сучков</text:span><text:span text:style-name="T42">ская СОШ» назначить учителя <text:s/>Головнева С.М.</text:span></text:p>
      <text:p text:style-name="P43"><text:span text:style-name="T44">3. Назначить ассистентом при проведении краевой контрольной работы по физике заместителя директора по УВР Катцину Ю.В.</text:span></text:p>
      <text:p text:style-name="P45"><text:span text:style-name="T46">4. Утвердить список обучающихся 8 класса МКОУ «Сучковская средняя общеобразовательная школа»<text:s/></text:span><text:span text:style-name="T47">для участия в выполнении краевой контрольной работы по физике (приложение 1).</text:span></text:p>
      <text:p text:style-name="P48"><text:span text:style-name="T49">5. Учителю <text:s/>Головневу С.М.:</text:span></text:p>
      <text:p text:style-name="P50"><text:span text:style-name="T51">5.1. обеспечить организацию краевой контрольной работы по физике в установленные сроки согласно расписанию учебных занятий;</text:span></text:p>
      <text:p text:style-name="P52"><text:span text:style-name="T53">5.2. в срок до 12.10.2017г</text:span><text:span text:style-name="T54">. провести проверку открытых заданий выполненных работ участников ККР8 и заполнить электронные таблицы;</text:span></text:p>
      <text:p text:style-name="P55"><text:span text:style-name="T56">6. Заместителю директора по УВР Катциной Ю.В.:</text:span></text:p>
      <text:p text:style-name="P57"><text:span text:style-name="T58">6.1. в срок до 09.10.2017г. предусмотреть в расписании учебных занятий на 10.10.2017г. проведение в 8 кла</text:span><text:span text:style-name="T59">ссе краевой контрольной работы по физике вторым-третьим <text:s/>уроками;</text:span></text:p>
      <text:p text:style-name="P60"><text:span text:style-name="T61">6.2. обеспечить соблюдение режима информационной безопасности при получении, хранении и передаче контрольных измерительных материалов ККР8;</text:span></text:p>
      <text:p text:style-name="P62"><text:span text:style-name="T63">6.3.в срок до 06.10.2017г. предоставить методисту<text:s/></text:span><text:span text:style-name="T64">отдела образования администрации Большеулуйского района Семеновой И.Е. сведения о количестве обучающихся 8 класса школы, участвующих в проведении краевой контрольной работы по физике;</text:span></text:p>
      <text:soft-page-break/>
      <text:p text:style-name="P65"><text:span text:style-name="T66">6.4. <text:s/>в срок не позднее 12.10.2017г. предоставить методисту отдела образ</text:span><text:span text:style-name="T67">ования администрации Большеулуйского района Семеновой И.Е. результаты краевой контрольной работы по физике.</text:span></text:p>
      <text:p text:style-name="P68"><text:span text:style-name="T69">7. Опубликовать настоящий приказ на официальном сайте школы в сети Интернет (</text:span><text:a xlink:href="http://www.suchkovo-school.narod.ru" office:target-frame-name="_top" xlink:show="replace"><text:span text:style-name="T70">www.suchkovo-schoo</text:span><text:span text:style-name="T71">l.narod.ru</text:span></text:a><text:span text:style-name="T72">).</text:span></text:p>
      <text:p text:style-name="P73"><text:span text:style-name="T74">8. Настоящий приказ вступает в силу со дня его подписания</text:span></text:p>
      <text:p text:style-name="P75"><text:span text:style-name="T76">9. Контроль за исполнением настоящего приказа оставляю за собой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Руководитель:</text:p>
          </table:table-cell>
          <table:table-cell table:style-name="TableCell89">
            <text:p text:style-name="P90"/>
          </table:table-cell>
          <table:table-cell table:style-name="TableCell91">
            <text:p text:style-name="P92">директо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С.М. Головнев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должность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подпись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расшифровка подписи</text:p>
          </table:table-cell>
        </table:table-row>
      </table:table>
      <text:p text:style-name="P116"/>
      <text:p text:style-name="P117"/>
      <text:p text:style-name="P118"/>
      <text:p text:style-name="P119"><text:span text:style-name="T120">С приказом ознакомлена:</text:span><text:span text:style-name="T121"><text:tab/></text:span><text:span text:style-name="T122"><text:tab/></text:span><text:span text:style-name="T123"><text:tab/></text:span><text:span text:style-name="T124"><text:tab/>Ю.В.</text:span><text:span text:style-name="T125"><text:s/>Катцина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Приложение №1</text:span></text:p>
      <text:p text:style-name="P156"><text:span text:style-name="T157">к приказу от 06.10.2017 № 01-11-36</text:span></text:p>
      <text:p text:style-name="P158"/>
      <text:p text:style-name="P159"/>
      <text:p text:style-name="P160"><text:span text:style-name="T161">Список</text:span></text:p>
      <text:p text:style-name="P162"><text:span text:style-name="T163">обучающихся 8 класса МКОУ «Сучковская средняя общеобразовательная школа» для участия в выполнении краевой контрольной работы по физике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№ п/п</text:span></text:p>
          </table:table-cell>
          <table:table-cell table:style-name="TableCell172">
            <text:p text:style-name="P173"><text:span text:style-name="T174">ФИО учащегося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Гевель Лидия Артёмовна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Дербушев Андрей Евгеньевич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Комиссаров Алексей Олегович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Лебедева Дарья Алексеевна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Липкану Дмитрий Владимирович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Лыспак Михаил Анатольевич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Овчинникова Маргарита Сергеевна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Пирогов Дмитрий Александрович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Рыжая Алина<text:s/>Васильевна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Феоктистов Олег Александрович</text:p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ректор</meta:initial-creator>
    <dc:creator>admin</dc:creator>
    <meta:creation-date>2017-10-12T13:40:00Z</meta:creation-date>
    <dc:date>2017-10-12T13:40:00Z</dc:date>
    <meta:template xlink:href="Normal" xlink:type="simple"/>
    <meta:editing-cycles>2</meta:editing-cycles>
    <meta:editing-duration>PT0S</meta:editing-duration>
    <meta:document-statistic meta:page-count="3" meta:paragraph-count="6" meta:word-count="494" meta:character-count="3308" meta:row-count="23" meta:non-whitespace-character-count="2820"/>
  </office:meta>
</office:document-meta>
</file>